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4.684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12.7pt" style:use-optimal-row-height="false" fo:break-before="auto"/>
    </style:style>
    <style:style style:name="ro5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1">
            <text:p>DOM ZA ODRASLE OSOBE BJELOVA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ON FRANE BULIĆA 5a, BJELOVA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OIB: 62693385109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13">
            <text:p>T R O Š K O V N I K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Ponuditelj: _______________________________________________________________________________________________________________</text:p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<text:s text:c="24"/>______________<text:span text:style-name="T2"><text:s text:c="138"/>___</text:span>___________________________________</text:p>
          </table:table-cell>
          <table:table-cell office:value-type="string" table:style-name="ce2">
            <text:p>______________________________________________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(naziv, adresa i OIB)</text:p>
          </table:table-cell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R.b.</text:p>
          </table:table-cell>
          <table:table-cell office:value-type="string" table:style-name="ce4">
            <text:p>Naziv proizvoda</text:p>
          </table:table-cell>
          <table:table-cell office:value-type="string" table:style-name="ce4">
            <text:p>Jed.mj.</text:p>
          </table:table-cell>
          <table:table-cell office:value-type="string" table:style-name="ce4">
            <text:p>Količina</text:p>
          </table:table-cell>
          <table:table-cell office:value-type="string" table:style-name="ce5">
            <text:p>Cijena po jed.mj. bez PDV-a</text:p>
          </table:table-cell>
          <table:table-cell office:value-type="string" table:style-name="ce5">
            <text:p>Ukupno</text:p>
          </table:table-cell>
          <table:table-cell table:number-columns-repeated="16378"/>
        </table:table-row>
        <table:table-row table:number-rows-repeated="2" table:style-name="ro2">
          <table:table-cell table:number-columns-repeated="4" table:style-name="ce4"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Stolica</text:p>
            <text:p/>
            <text:p>Izrađena od polipropilena, otporna na vanjske utjecaje, na kraju nogara materijal za sprječavanje proklizavanja. Težina stolice max. 3,7kg. <text:s/>Svi dijelovi stolice reciklirajući, lako se čisti, materijali netoksični, boje stabilne uslijed vremenskih utjecaja. Veličina stolice min. 52x55x84cm. Boje ( zelena, oker žuta, antracit, kraljevsko plava)</text:p>
          </table:table-cell>
          <table:table-cell office:value-type="string" table:style-name="ce14">
            <text:p>kom</text:p>
          </table:table-cell>
          <table:table-cell office:value-type="float" office:value="120" table:style-name="ce14">
            <text:p>12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9">
            <text:p>Ukupno (bez PDV-a):<text:s text:c="2"/></text:p>
          </table:table-cell>
          <table:table-cell table:style-name="ce10"/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11">
            <text:p>PDV 25%:<text:s text:c="2"/></text:p>
          </table:table-cell>
          <table:table-cell table:style-name="ce12"/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11">
            <text:p>Ukupno:<text:s text:c="2"/></text:p>
          </table:table-cell>
          <table:table-cell table:style-name="ce12"/>
          <table:table-cell table:number-columns-repeated="16378"/>
        </table:table-row>
        <table:table-row table:style-name="ro2">
          <table:table-cell table:number-columns-repeated="4" table:style-name="ce2"/>
          <table:table-cell table:style-name="ce3"/>
          <table:table-cell table:style-name="ce2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U __________________, dana ________2026.g.</text:p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2">
            <text:p><text:s text:c="2"/>___________________________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style-name="ce3">
            <text:p>(žig i potpis)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hr" number:country="HR">
      <number:text> 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1" number:language="hr" number:country="HR"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2" number:language="hr" number:country="HR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hr" number:country="HR">
      <number:text> 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1" number:language="hr" number:country="HR"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2" number:language="hr" number:country="HR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urrency" style:family="table-cell" style:data-style-name="N37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ijana Obradović</meta:initial-creator>
    <dc:creator>Danijela Mešnjak</dc:creator>
    <meta:creation-date>2009-04-16T11:32:48Z</meta:creation-date>
    <dc:date>2026-05-28T10:01:26Z</dc:date>
    <meta:print-date>2026-05-28T10:01:23Z</meta:print-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